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xmlns:c="http://ncloudtech.com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XO Thames" svg:font-family="'XO Thames'"/>
  </office:font-face-decls>
  <office:automatic-styles>
    <style:style style:name="Таблица1" style:family="table" style:master-page-name="Standard">
      <style:table-properties style:width="17.75cm" style:page-number="auto" table:align="margins" table:display="true"/>
    </style:style>
    <style:style style:name="Таблица1.A" style:family="table-column">
      <style:table-column-properties style:column-width="1.284cm" style:rel-column-width="4741*"/>
    </style:style>
    <style:style style:name="Таблица1.B" style:family="table-column">
      <style:table-column-properties style:column-width="0.039cm" style:rel-column-width="141*"/>
    </style:style>
    <style:style style:name="Таблица1.C" style:family="table-column">
      <style:table-column-properties style:column-width="0.547cm" style:rel-column-width="2017*"/>
    </style:style>
    <style:style style:name="Таблица1.D" style:family="table-column">
      <style:table-column-properties style:column-width="0.609cm" style:rel-column-width="2244*"/>
    </style:style>
    <style:style style:name="Таблица1.E" style:family="table-column">
      <style:table-column-properties style:column-width="0.393cm" style:rel-column-width="1451*"/>
    </style:style>
    <style:style style:name="Таблица1.F" style:family="table-column">
      <style:table-column-properties style:column-width="0.215cm" style:rel-column-width="793*"/>
    </style:style>
    <style:style style:name="Таблица1.H" style:family="table-column">
      <style:table-column-properties style:column-width="0.542cm" style:rel-column-width="1998*"/>
    </style:style>
    <style:style style:name="Таблица1.I" style:family="table-column">
      <style:table-column-properties style:column-width="0.069cm" style:rel-column-width="252*"/>
    </style:style>
    <style:style style:name="Таблица1.J" style:family="table-column">
      <style:table-column-properties style:column-width="0.325cm" style:rel-column-width="1199*"/>
    </style:style>
    <style:style style:name="Таблица1.K" style:family="table-column">
      <style:table-column-properties style:column-width="0.233cm" style:rel-column-width="861*"/>
    </style:style>
    <style:style style:name="Таблица1.L" style:family="table-column">
      <style:table-column-properties style:column-width="0.058cm" style:rel-column-width="215*"/>
    </style:style>
    <style:style style:name="Таблица1.M" style:family="table-column">
      <style:table-column-properties style:column-width="0.258cm" style:rel-column-width="953*"/>
    </style:style>
    <style:style style:name="Таблица1.N" style:family="table-column">
      <style:table-column-properties style:column-width="0.425cm" style:rel-column-width="1568*"/>
    </style:style>
    <style:style style:name="Таблица1.O" style:family="table-column">
      <style:table-column-properties style:column-width="0.111cm" style:rel-column-width="412*"/>
    </style:style>
    <style:style style:name="Таблица1.P" style:family="table-column">
      <style:table-column-properties style:column-width="0.497cm" style:rel-column-width="1838*"/>
    </style:style>
    <style:style style:name="Таблица1.S" style:family="table-column">
      <style:table-column-properties style:column-width="0.58cm" style:rel-column-width="2140*"/>
    </style:style>
    <style:style style:name="Таблица1.T" style:family="table-column">
      <style:table-column-properties style:column-width="0.489cm" style:rel-column-width="1801*"/>
    </style:style>
    <style:style style:name="Таблица1.U" style:family="table-column">
      <style:table-column-properties style:column-width="0.078cm" style:rel-column-width="289*"/>
    </style:style>
    <style:style style:name="Таблица1.V" style:family="table-column">
      <style:table-column-properties style:column-width="0.041cm" style:rel-column-width="153*"/>
    </style:style>
    <style:style style:name="Таблица1.W" style:family="table-column">
      <style:table-column-properties style:column-width="0.524cm" style:rel-column-width="1937*"/>
    </style:style>
    <style:style style:name="Таблица1.X" style:family="table-column">
      <style:table-column-properties style:column-width="0.072cm" style:rel-column-width="264*"/>
    </style:style>
    <style:style style:name="Таблица1.Z" style:family="table-column">
      <style:table-column-properties style:column-width="0.483cm" style:rel-column-width="1783*"/>
    </style:style>
    <style:style style:name="Таблица1.b" style:family="table-column">
      <style:table-column-properties style:column-width="0.053cm" style:rel-column-width="196*"/>
    </style:style>
    <style:style style:name="Таблица1.c" style:family="table-column">
      <style:table-column-properties style:column-width="0.441cm" style:rel-column-width="1629*"/>
    </style:style>
    <style:style style:name="Таблица1.d" style:family="table-column">
      <style:table-column-properties style:column-width="0.231cm" style:rel-column-width="854*"/>
    </style:style>
    <style:style style:name="Таблица1.e" style:family="table-column">
      <style:table-column-properties style:column-width="0.335cm" style:rel-column-width="1236*"/>
    </style:style>
    <style:style style:name="Таблица1.f" style:family="table-column">
      <style:table-column-properties style:column-width="0.224cm" style:rel-column-width="824*"/>
    </style:style>
    <style:style style:name="Таблица1.g" style:family="table-column">
      <style:table-column-properties style:column-width="0.183cm" style:rel-column-width="676*"/>
    </style:style>
    <style:style style:name="Таблица1.h" style:family="table-column">
      <style:table-column-properties style:column-width="0.062cm" style:rel-column-width="227*"/>
    </style:style>
    <style:style style:name="Таблица1.i" style:family="table-column">
      <style:table-column-properties style:column-width="0.099cm" style:rel-column-width="362*"/>
    </style:style>
    <style:style style:name="Таблица1.j" style:family="table-column">
      <style:table-column-properties style:column-width="0.049cm" style:rel-column-width="184*"/>
    </style:style>
    <style:style style:name="Таблица1.k" style:family="table-column">
      <style:table-column-properties style:column-width="0.316cm" style:rel-column-width="1168*"/>
    </style:style>
    <style:style style:name="Таблица1.m" style:family="table-column">
      <style:table-column-properties style:column-width="0.159cm" style:rel-column-width="584*"/>
    </style:style>
    <style:style style:name="Таблица1.n" style:family="table-column">
      <style:table-column-properties style:column-width="0.295cm" style:rel-column-width="1088*"/>
    </style:style>
    <style:style style:name="Таблица1.o" style:family="table-column">
      <style:table-column-properties style:column-width="0.272cm" style:rel-column-width="1002*"/>
    </style:style>
    <style:style style:name="Таблица1.p" style:family="table-column">
      <style:table-column-properties style:column-width="0.566cm" style:rel-column-width="2091*"/>
    </style:style>
    <style:style style:name="Таблица1.r" style:family="table-column">
      <style:table-column-properties style:column-width="4.44cm" style:rel-column-width="16389*"/>
    </style:style>
    <style:style style:name="Таблица1.s" style:family="table-column">
      <style:table-column-properties style:column-width="0.219cm" style:rel-column-width="805*"/>
    </style:style>
    <style:style style:name="Таблица1.t" style:family="table-column">
      <style:table-column-properties style:column-width="0.25cm" style:rel-column-width="922*"/>
    </style:style>
    <style:style style:name="Таблица1.u" style:family="table-column">
      <style:table-column-properties style:column-width="0.261cm" style:rel-column-width="962*"/>
    </style:style>
    <style:style style:name="Таблица1.1" style:family="table-row">
      <style:table-row-properties style:min-row-height="2.244cm" style:use-optimal-row-height="true"/>
    </style:style>
    <style:style style:name="Таблица1.A1" style:family="table-cell">
      <style:table-cell-properties fo:padding="0cm" fo:border="none" c:border-horizontal="none" c:border-vertical="none"/>
    </style:style>
    <style:style style:name="Таблица1.2" style:family="table-row">
      <style:table-row-properties style:min-row-height="2.595cm" style:use-optimal-row-height="true"/>
    </style:style>
    <style:style style:name="Таблица1.P2" style:family="table-cell">
      <style:table-cell-properties style:vertical-align="middle" fo:padding="0cm" fo:border="none" c:border-horizontal="none" c:border-vertical="none"/>
    </style:style>
    <style:style style:name="Таблица1.3" style:family="table-row">
      <style:table-row-properties style:min-row-height="0.51cm" style:use-optimal-row-height="true"/>
    </style:style>
    <style:style style:name="Таблица1.4" style:family="table-row">
      <style:table-row-properties style:min-row-height="1.33cm" style:use-optimal-row-height="true"/>
    </style:style>
    <style:style style:name="Таблица1.6" style:family="table-row">
      <style:table-row-properties style:min-row-height="1.129cm" style:use-optimal-row-height="true"/>
    </style:style>
    <style:style style:name="Таблица1.7" style:family="table-row">
      <style:table-row-properties style:min-row-height="0.132cm" style:use-optimal-row-height="true"/>
    </style:style>
    <style:style style:name="Таблица1.8" style:family="table-row">
      <style:table-row-properties style:min-row-height="0.6cm" style:use-optimal-row-height="true"/>
    </style:style>
    <style:style style:name="Таблица1.A8" style:family="table-cell">
      <style:table-cell-properties style:vertical-align="middle" fo:padding="0cm" fo:border-left="none" fo:border-right="0.5pt solid #000000" fo:border-top="none" fo:border-bottom="none" c:border-horizontal="none" c:border-vertical="none"/>
    </style:style>
    <style:style style:name="Таблица1.H8" style:family="table-cell">
      <style:table-cell-properties style:vertical-align="middle" fo:padding="0cm" fo:border="0.5pt solid #000000" c:border-horizontal="none" c:border-vertical="none"/>
    </style:style>
    <style:style style:name="Таблица1.L8" style:family="table-cell">
      <style:table-cell-properties style:vertical-align="middle" fo:padding="0cm" fo:border-left="0.5pt solid #000000" fo:border-right="0.5pt solid #000000" fo:border-top="none" fo:border-bottom="none" c:border-horizontal="none" c:border-vertical="none"/>
    </style:style>
    <style:style style:name="Таблица1.g8" style:family="table-cell">
      <style:table-cell-properties style:vertical-align="middle" fo:padding="0cm" fo:border-left="0.5pt solid #000000" fo:border-right="none" fo:border-top="none" fo:border-bottom="none" c:border-horizontal="none" c:border-vertical="none"/>
    </style:style>
    <style:style style:name="Таблица1.9" style:family="table-row">
      <style:table-row-properties style:min-row-height="0.123cm" style:use-optimal-row-height="true"/>
    </style:style>
    <style:style style:name="Таблица1.10" style:family="table-row">
      <style:table-row-properties style:min-row-height="0.295cm" style:use-optimal-row-height="true"/>
    </style:style>
    <style:style style:name="Таблица1.C10" style:family="table-cell">
      <style:table-cell-properties fo:padding="0cm" fo:border="0.5pt solid #000000" c:border-horizontal="none" c:border-vertical="none"/>
    </style:style>
    <style:style style:name="Таблица1.K10" style:family="table-cell">
      <style:table-cell-properties style:vertical-align="middle" fo:padding="0cm" fo:border-left="0.5pt solid #000000" fo:border-right="none" fo:border-top="0.5pt solid #000000" fo:border-bottom="0.5pt solid #000000" c:border-horizontal="none" c:border-vertical="none"/>
    </style:style>
    <style:style style:name="Таблица1.11" style:family="table-row">
      <style:table-row-properties style:min-row-height="0.035cm" style:use-optimal-row-height="true"/>
    </style:style>
    <style:style style:name="Таблица1.P16" style:family="table-cell">
      <style:table-cell-properties style:vertical-align="middle" fo:padding="0cm" fo:border-left="none" fo:border-right="none" fo:border-top="none" fo:border-bottom="0.5pt solid #000000" c:border-horizontal="none" c:border-vertical="none"/>
    </style:style>
    <style:style style:name="Таблица1.18" style:family="table-row">
      <style:table-row-properties style:min-row-height="0.141cm" style:use-optimal-row-height="true"/>
    </style:style>
    <style:style style:name="Таблица1.19" style:family="table-row">
      <style:table-row-properties style:min-row-height="7.2cm" style:use-optimal-row-height="true"/>
    </style:style>
    <style:style style:name="Таблица2" style:family="table">
      <style:table-properties style:width="5.711cm" table:align="margins" table:display="true"/>
    </style:style>
    <style:style style:name="Таблица2.A" style:family="table-column">
      <style:table-column-properties style:column-width="0.815cm" style:rel-column-width="9358*"/>
    </style:style>
    <style:style style:name="Таблица2.G" style:family="table-column">
      <style:table-column-properties style:column-width="0.818cm" style:rel-column-width="9387*"/>
    </style:style>
    <style:style style:name="Таблица2.1" style:family="table-row">
      <style:table-row-properties style:min-row-height="0.582cm" style:use-optimal-row-height="true"/>
    </style:style>
    <style:style style:name="Таблица2.A1" style:family="table-cell">
      <style:table-cell-properties fo:padding="0cm" fo:border="1.5pt solid #000000" c:border-horizontal="0.5pt solid #000000" c:border-vertical="0.5pt solid #000000"/>
    </style:style>
    <style:style style:name="Таблица2.A2" style:family="table-cell">
      <style:table-cell-properties style:vertical-align="middle" fo:padding="0cm" fo:border-left="none" fo:border-right="none" fo:border-top="1.5pt solid #000000" fo:border-bottom="none" c:border-horizontal="0.5pt solid #000000" c:border-vertical="0.5pt solid #000000"/>
    </style:style>
    <style:style style:name="Таблица3" style:family="table">
      <style:table-properties style:width="16.207cm" table:align="margins" table:display="true"/>
    </style:style>
    <style:style style:name="Таблица3.A" style:family="table-column">
      <style:table-column-properties style:column-width="0.672cm" style:rel-column-width="2720*"/>
    </style:style>
    <style:style style:name="Таблица3.O" style:family="table-column">
      <style:table-column-properties style:column-width="0.674cm" style:rel-column-width="2727*"/>
    </style:style>
    <style:style style:name="Таблица3.X" style:family="table-column">
      <style:table-column-properties style:column-width="0.679cm" style:rel-column-width="2747*"/>
    </style:style>
    <style:style style:name="Таблица3.Y" style:family="table-column">
      <style:table-column-properties style:column-width="0.041cm" style:rel-column-width="165*"/>
    </style:style>
    <style:style style:name="Таблица3.1" style:family="table-row">
      <style:table-row-properties style:min-row-height="0.714cm" style:use-optimal-row-height="true"/>
    </style:style>
    <style:style style:name="Таблица3.A1" style:family="table-cell">
      <style:table-cell-properties fo:padding="0cm" fo:border="0.5pt solid #000000" c:border-horizontal="0.5pt solid #000000" c:border-vertical="0.5pt solid #000000"/>
    </style:style>
    <style:style style:name="Таблица3.2" style:family="table-row">
      <style:table-row-properties style:min-row-height="0.379cm" style:use-optimal-row-height="true"/>
    </style:style>
    <style:style style:name="Таблица3.A2" style:family="table-cell">
      <style:table-cell-properties fo:padding="0cm" fo:border-left="none" fo:border-right="none" fo:border-top="0.5pt solid #000000" fo:border-bottom="none" c:border-horizontal="0.5pt solid #000000" c:border-vertical="0.5pt solid #000000"/>
    </style:style>
    <style:style style:name="Таблица4" style:family="table">
      <style:table-properties style:width="16.207cm" table:align="margins" table:display="true"/>
    </style:style>
    <style:style style:name="Таблица4.A" style:family="table-column">
      <style:table-column-properties style:column-width="0.672cm" style:rel-column-width="2721*"/>
    </style:style>
    <style:style style:name="Таблица4.O" style:family="table-column">
      <style:table-column-properties style:column-width="0.674cm" style:rel-column-width="2728*"/>
    </style:style>
    <style:style style:name="Таблица4.Y" style:family="table-column">
      <style:table-column-properties style:column-width="0.041cm" style:rel-column-width="161*"/>
    </style:style>
    <style:style style:name="Таблица4.1" style:family="table-row">
      <style:table-row-properties style:min-row-height="0.679cm" style:use-optimal-row-height="true"/>
    </style:style>
    <style:style style:name="Таблица4.A1" style:family="table-cell">
      <style:table-cell-properties fo:padding="0cm" fo:border="0.5pt solid #000000" c:border-horizontal="0.5pt solid #000000" c:border-vertical="0.5pt solid #000000"/>
    </style:style>
    <style:style style:name="Таблица4.2" style:family="table-row">
      <style:table-row-properties style:min-row-height="0.362cm" style:use-optimal-row-height="true"/>
    </style:style>
    <style:style style:name="Таблица4.A2" style:family="table-cell">
      <style:table-cell-properties fo:padding="0cm" fo:border-left="none" fo:border-right="none" fo:border-top="0.5pt solid #000000" fo:border-bottom="none" c:border-horizontal="0.5pt solid #000000" c:border-vertical="0.5pt solid #000000"/>
    </style:style>
    <style:style style:name="Таблица5" style:family="table">
      <style:table-properties style:width="16.207cm" table:align="margins" table:display="true"/>
    </style:style>
    <style:style style:name="Таблица5.A" style:family="table-column">
      <style:table-column-properties style:column-width="0.674cm" style:rel-column-width="2722*"/>
    </style:style>
    <style:style style:name="Таблица5.O" style:family="table-column">
      <style:table-column-properties style:column-width="0.676cm" style:rel-column-width="2729*"/>
    </style:style>
    <style:style style:name="Таблица5.X" style:family="table-column">
      <style:table-column-properties style:column-width="0.665cm" style:rel-column-width="2688*"/>
    </style:style>
    <style:style style:name="Таблица5.Y" style:family="table-column">
      <style:table-column-properties style:column-width="0.044cm" style:rel-column-width="178*"/>
    </style:style>
    <style:style style:name="Таблица5.1" style:family="table-row">
      <style:table-row-properties style:min-row-height="0.674cm" style:use-optimal-row-height="true"/>
    </style:style>
    <style:style style:name="Таблица5.A1" style:family="table-cell">
      <style:table-cell-properties fo:padding="0cm" fo:border="0.5pt solid #000000" c:border-horizontal="0.5pt solid #000000" c:border-vertical="0.5pt solid #000000"/>
    </style:style>
    <style:style style:name="Таблица5.2" style:family="table-row">
      <style:table-row-properties style:min-row-height="0.362cm" style:use-optimal-row-height="true"/>
    </style:style>
    <style:style style:name="Таблица5.A2" style:family="table-cell">
      <style:table-cell-properties fo:padding="0cm" fo:border-left="none" fo:border-right="none" fo:border-top="0.5pt solid #000000" fo:border-bottom="none" c:border-horizontal="0.5pt solid #000000" c:border-vertical="0.5pt solid #000000"/>
    </style:style>
    <style:style style:name="Таблица6" style:family="table">
      <style:table-properties style:width="17.489cm" table:align="margins" table:display="true"/>
    </style:style>
    <style:style style:name="Таблица6.A" style:family="table-column">
      <style:table-column-properties style:column-width="0.168cm" style:rel-column-width="95*"/>
    </style:style>
    <style:style style:name="Таблица6.B" style:family="table-column">
      <style:table-column-properties style:column-width="0.529cm" style:rel-column-width="300*"/>
    </style:style>
    <style:style style:name="Таблица6.C" style:family="table-column">
      <style:table-column-properties style:column-width="1.259cm" style:rel-column-width="714*"/>
    </style:style>
    <style:style style:name="Таблица6.D" style:family="table-column">
      <style:table-column-properties style:column-width="0.841cm" style:rel-column-width="477*"/>
    </style:style>
    <style:style style:name="Таблица6.E" style:family="table-column">
      <style:table-column-properties style:column-width="1.981cm" style:rel-column-width="1123*"/>
    </style:style>
    <style:style style:name="Таблица6.F" style:family="table-column">
      <style:table-column-properties style:column-width="1.42cm" style:rel-column-width="805*"/>
    </style:style>
    <style:style style:name="Таблица6.G" style:family="table-column">
      <style:table-column-properties style:column-width="1.244cm" style:rel-column-width="705*"/>
    </style:style>
    <style:style style:name="Таблица6.H" style:family="table-column">
      <style:table-column-properties style:column-width="0.058cm" style:rel-column-width="33*"/>
    </style:style>
    <style:style style:name="Таблица6.I" style:family="table-column">
      <style:table-column-properties style:column-width="0.134cm" style:rel-column-width="76*"/>
    </style:style>
    <style:style style:name="Таблица6.J" style:family="table-column">
      <style:table-column-properties style:column-width="0.358cm" style:rel-column-width="203*"/>
    </style:style>
    <style:style style:name="Таблица6.K" style:family="table-column">
      <style:table-column-properties style:column-width="0.702cm" style:rel-column-width="398*"/>
    </style:style>
    <style:style style:name="Таблица6.L" style:family="table-column">
      <style:table-column-properties style:column-width="0.356cm" style:rel-column-width="202*"/>
    </style:style>
    <style:style style:name="Таблица6.M" style:family="table-column">
      <style:table-column-properties style:column-width="0.684cm" style:rel-column-width="388*"/>
    </style:style>
    <style:style style:name="Таблица6.N" style:family="table-column">
      <style:table-column-properties style:column-width="0.39cm" style:rel-column-width="221*"/>
    </style:style>
    <style:style style:name="Таблица6.O" style:family="table-column">
      <style:table-column-properties style:column-width="1.422cm" style:rel-column-width="806*"/>
    </style:style>
    <style:style style:name="Таблица6.P" style:family="table-column">
      <style:table-column-properties style:column-width="5.943cm" style:rel-column-width="3369*"/>
    </style:style>
    <style:style style:name="Таблица6.1" style:family="table-row">
      <style:table-row-properties style:min-row-height="0.487cm" style:use-optimal-row-height="true"/>
    </style:style>
    <style:style style:name="Таблица6.A1" style:family="table-cell">
      <style:table-cell-properties fo:padding="0cm" fo:border="0.5pt solid #000000" c:border-horizontal="0.5pt solid #000000" c:border-vertical="0.5pt solid #000000"/>
    </style:style>
    <style:style style:name="Таблица6.B1" style:family="table-cell">
      <style:table-cell-properties style:vertical-align="middle" fo:padding="0cm" fo:border="0.5pt solid #000000" c:border-horizontal="0.5pt solid #000000" c:border-vertical="0.5pt solid #000000"/>
    </style:style>
    <style:style style:name="Таблица6.2" style:family="table-row">
      <style:table-row-properties style:min-row-height="0.035cm" style:use-optimal-row-height="true"/>
    </style:style>
    <style:style style:name="Таблица6.3" style:family="table-row">
      <style:table-row-properties style:min-row-height="0.501cm" style:use-optimal-row-height="true"/>
    </style:style>
    <style:style style:name="Таблица6.H3" style:family="table-cell">
      <style:table-cell-properties style:vertical-align="middle" fo:padding="0cm" fo:border-left="0.5pt solid #000000" fo:border-right="0.5pt solid #000000" fo:border-top="0.5pt solid #000000" fo:border-bottom="none" c:border-horizontal="0.5pt solid #000000" c:border-vertical="0.5pt solid #000000"/>
    </style:style>
    <style:style style:name="Таблица6.F4" style:family="table-cell">
      <style:table-cell-properties style:vertical-align="middle" fo:background-color="transparent" fo:padding="0cm" fo:border="0.5pt solid #000000" c:border-horizontal="0.5pt solid #000000" c:border-vertical="0.5pt solid #000000">
        <style:background-image/>
      </style:table-cell-properties>
    </style:style>
    <style:style style:name="Таблица6.H4" style:family="table-cell">
      <style:table-cell-properties style:vertical-align="middle" fo:padding="0cm" fo:border-left="0.5pt solid #000000" fo:border-right="0.5pt solid #000000" fo:border-top="none" fo:border-bottom="none" c:border-horizontal="0.5pt solid #000000" c:border-vertical="0.5pt solid #000000"/>
    </style:style>
    <style:style style:name="Таблица6.5" style:family="table-row">
      <style:table-row-properties style:min-row-height="0.123cm" style:use-optimal-row-height="true"/>
    </style:style>
    <style:style style:name="Таблица6.H5" style:family="table-cell">
      <style:table-cell-properties style:vertical-align="middle" fo:padding="0cm" fo:border-left="0.5pt solid #000000" fo:border-right="0.5pt solid #000000" fo:border-top="none" fo:border-bottom="none" c:border-horizontal="0.5pt solid #000000" c:border-vertical="0.5pt solid #000000"/>
    </style:style>
    <style:style style:name="Таблица6.6" style:family="table-row">
      <style:table-row-properties style:min-row-height="0.169cm" style:use-optimal-row-height="true"/>
    </style:style>
    <style:style style:name="Таблица6.H6" style:family="table-cell">
      <style:table-cell-properties style:vertical-align="middle" fo:background-color="transparent" fo:padding="0cm" fo:border-left="0.5pt solid #000000" fo:border-right="0.5pt solid #000000" fo:border-top="none" fo:border-bottom="none" c:border-horizontal="0.5pt solid #000000" c:border-vertical="0.5pt solid #000000">
        <style:background-image/>
      </style:table-cell-properties>
    </style:style>
    <style:style style:name="Таблица6.J7" style:family="table-cell">
      <style:table-cell-properties style:vertical-align="middle" fo:background-color="transparent" fo:padding="0cm" fo:border-left="none" fo:border-right="0.5pt solid #000000" fo:border-top="none" fo:border-bottom="none" c:border-horizontal="0.5pt solid #000000" c:border-vertical="0.5pt solid #000000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cm" fo:border-left="none" fo:border-right="none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O9" style:family="table-cell">
      <style:table-cell-properties style:vertical-align="middle" fo:background-color="transparent" fo:padding="0cm" fo:border-left="none" fo:border-right="none" fo:border-top="none" fo:border-bottom="0.5pt solid #000000" c:border-horizontal="0.5pt solid #000000" c:border-vertical="0.5pt solid #000000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cm" fo:border-left="none" fo:border-right="0.5pt solid #000000" fo:border-top="0.5pt solid #000000" fo:border-bottom="0.5pt solid #000000" c:border-horizontal="0.5pt solid #000000" c:border-vertical="0.5pt solid #000000">
        <style:background-image/>
      </style:table-cell-properties>
    </style:style>
    <style:style style:name="Таблица6.10" style:family="table-row">
      <style:table-row-properties style:min-row-height="0.58cm" style:use-optimal-row-height="true"/>
    </style:style>
    <style:style style:name="Таблица6.11" style:family="table-row">
      <style:table-row-properties style:min-row-height="0.041cm" style:use-optimal-row-height="true"/>
    </style:style>
    <style:style style:name="Таблица6.12" style:family="table-row">
      <style:table-row-properties style:min-row-height="0.101cm" style:use-optimal-row-height="true"/>
    </style:style>
    <style:style style:name="Таблица6.H12" style:family="table-cell">
      <style:table-cell-properties style:vertical-align="middle" fo:background-color="transparent" fo:padding="0cm" fo:border-left="0.5pt solid #000000" fo:border-right="none" fo:border-top="none" fo:border-bottom="0.5pt solid #000000" c:border-horizontal="0.5pt solid #000000" c:border-vertical="0.5pt solid #000000">
        <style:background-image/>
      </style:table-cell-properties>
    </style:style>
    <style:style style:name="Таблица6.J12" style:family="table-cell">
      <style:table-cell-properties fo:background-color="transparent" fo:padding="0cm" fo:border-left="none" fo:border-right="0.5pt solid #000000" fo:border-top="none" fo:border-bottom="0.5pt solid #000000" c:border-horizontal="0.5pt solid #000000" c:border-vertical="0.5pt solid #000000">
        <style:background-image/>
      </style:table-cell-properties>
    </style:style>
    <style:style style:name="Таблица6.13" style:family="table-row">
      <style:table-row-properties style:min-row-height="0.529cm" style:use-optimal-row-height="true"/>
    </style:style>
    <style:style style:name="Таблица6.H1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c:border-horizontal="0.5pt solid #000000" c:border-vertical="0.5pt solid #000000">
        <style:background-image/>
      </style:table-cell-properties>
    </style:style>
    <style:style style:name="Таблица6.H15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16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17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18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19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20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21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22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23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24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25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26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H27" style:family="table-cell">
      <style:table-cell-properties fo:background-color="transparent" fo:padding="0cm" fo:border-left="0.5pt solid #000000" fo:border-right="0.5pt solid #000000" fo:border-top="0.5pt solid #000000" fo:border-bottom="none" c:border-horizontal="0.5pt solid #000000" c:border-vertical="0.5pt solid #000000">
        <style:background-image/>
      </style:table-cell-properties>
    </style:style>
    <style:style style:name="Таблица6.A29" style:family="table-cell">
      <style:table-cell-properties style:vertical-align="middle" fo:padding="0cm" fo:border="none" c:border-horizontal="0.5pt solid #000000" c:border-vertical="0.5pt solid #000000"/>
    </style:style>
    <style:style style:name="Таблица6.D29" style:family="table-cell">
      <style:table-cell-properties style:vertical-align="middle" fo:padding="0cm" fo:border="none" c:border-horizontal="0.5pt solid #000000" c:border-vertical="0.5pt solid #000000"/>
    </style:style>
    <style:style style:name="Таблица6.G29" style:family="table-cell">
      <style:table-cell-properties style:vertical-align="middle" fo:padding="0cm" fo:border="none" c:border-horizontal="0.5pt solid #000000" c:border-vertical="0.5pt solid #000000"/>
    </style:style>
    <style:style style:name="Таблица6.H29" style:family="table-cell">
      <style:table-cell-properties style:vertical-align="middle" fo:padding="0cm" fo:border="none" c:border-horizontal="0.5pt solid #000000" c:border-vertical="0.5pt solid #000000"/>
    </style:style>
    <style:style style:name="Таблица6.I29" style:family="table-cell">
      <style:table-cell-properties style:vertical-align="middle" fo:padding="0cm" fo:border="none" c:border-horizontal="0.5pt solid #000000" c:border-vertical="0.5pt solid #000000"/>
    </style:style>
    <style:style style:name="Таблица6.N29" style:family="table-cell">
      <style:table-cell-properties style:vertical-align="middle" fo:padding="0cm" fo:border="none" c:border-horizontal="0.5pt solid #000000" c:border-vertical="0.5pt solid #000000"/>
    </style:style>
    <style:style style:name="Таблица6.30" style:family="table-row">
      <style:table-row-properties style:min-row-height="0.736cm" style:use-optimal-row-height="true"/>
    </style:style>
    <style:style style:name="Таблица6.A30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31" style:family="table-row">
      <style:table-row-properties style:min-row-height="0.642cm" style:use-optimal-row-height="true"/>
    </style:style>
    <style:style style:name="Таблица6.A31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C31" style:family="table-cell">
      <style:table-cell-properties fo:padding="0cm" fo:border-left="0.5pt solid #000000" fo:border-right="0.5pt solid #000000" fo:border-top="none" fo:border-bottom="none" c:border-horizontal="0.5pt solid #000000" c:border-vertical="0.5pt solid #000000"/>
    </style:style>
    <style:style style:name="Таблица6.32" style:family="table-row">
      <style:table-row-properties style:min-row-height="1.097cm" style:use-optimal-row-height="true"/>
    </style:style>
    <style:style style:name="Таблица6.A32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B32" style:family="table-cell">
      <style:table-cell-properties style:vertical-align="middle" fo:padding="0cm" fo:border="none" c:border-horizontal="0.5pt solid #000000" c:border-vertical="0.5pt solid #000000"/>
    </style:style>
    <style:style style:name="Таблица6.C32" style:family="table-cell">
      <style:table-cell-properties fo:padding="0cm" fo:border-left="0.5pt solid #000000" fo:border-right="0.5pt solid #000000" fo:border-top="none" fo:border-bottom="none" c:border-horizontal="0.5pt solid #000000" c:border-vertical="0.5pt solid #000000"/>
    </style:style>
    <style:style style:name="Таблица6.33" style:family="table-row">
      <style:table-row-properties style:min-row-height="0.347cm" style:use-optimal-row-height="true"/>
    </style:style>
    <style:style style:name="Таблица6.A33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34" style:family="table-row">
      <style:table-row-properties style:min-row-height="0.674cm" style:use-optimal-row-height="true"/>
    </style:style>
    <style:style style:name="Таблица6.A34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C34" style:family="table-cell">
      <style:table-cell-properties fo:padding="0cm" fo:border-left="0.5pt solid #000000" fo:border-right="0.5pt solid #000000" fo:border-top="none" fo:border-bottom="none" c:border-horizontal="0.5pt solid #000000" c:border-vertical="0.5pt solid #000000"/>
    </style:style>
    <style:style style:name="Таблица6.35" style:family="table-row">
      <style:table-row-properties style:min-row-height="0.612cm" style:use-optimal-row-height="true"/>
    </style:style>
    <style:style style:name="Таблица6.A35" style:family="table-cell">
      <style:table-cell-properties style:vertical-align="middle" fo:padding="0cm" fo:border="none" c:border-horizontal="0.5pt solid #000000" c:border-vertical="0.5pt solid #000000"/>
    </style:style>
    <style:style style:name="Таблица6.C35" style:family="table-cell">
      <style:table-cell-properties fo:padding="0cm" fo:border-left="0.5pt solid #000000" fo:border-right="0.5pt solid #000000" fo:border-top="none" fo:border-bottom="none" c:border-horizontal="0.5pt solid #000000" c:border-vertical="0.5pt solid #000000"/>
    </style:style>
    <style:style style:name="Таблица6.A36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C36" style:family="table-cell">
      <style:table-cell-properties fo:padding="0cm" fo:border-left="0.5pt solid #000000" fo:border-right="0.5pt solid #000000" fo:border-top="none" fo:border-bottom="none" c:border-horizontal="0.5pt solid #000000" c:border-vertical="0.5pt solid #000000"/>
    </style:style>
    <style:style style:name="Таблица6.A37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38" style:family="table-row">
      <style:table-row-properties style:min-row-height="1.067cm" style:use-optimal-row-height="true"/>
    </style:style>
    <style:style style:name="Таблица6.A38" style:family="table-cell">
      <style:table-cell-properties style:vertical-align="bottom" fo:padding="0cm" fo:border="none" c:border-horizontal="0.5pt solid #000000" c:border-vertical="0.5pt solid #000000"/>
    </style:style>
    <style:style style:name="Таблица6.L38" style:family="table-cell">
      <style:table-cell-properties style:vertical-align="middle" fo:padding="0cm" fo:border="none" c:border-horizontal="0.5pt solid #000000" c:border-vertical="0.5pt solid #000000"/>
    </style:style>
    <style:style style:name="Таблица6.M38" style:family="table-cell">
      <style:table-cell-properties style:vertical-align="middle" fo:padding="0cm" fo:border-left="none" fo:border-right="0.5pt solid #000000" fo:border-top="none" fo:border-bottom="0.5pt solid #000000" c:border-horizontal="0.5pt solid #000000" c:border-vertical="0.5pt solid #000000"/>
    </style:style>
    <style:style style:name="Таблица6.39" style:family="table-row">
      <style:table-row-properties style:min-row-height="0.141cm" style:use-optimal-row-height="true"/>
    </style:style>
    <style:style style:name="Таблица6.A39" style:family="table-cell">
      <style:table-cell-properties style:vertical-align="bottom" fo:padding="0cm" fo:border="none" c:border-horizontal="0.5pt solid #000000" c:border-vertical="0.5pt solid #000000"/>
    </style:style>
    <style:style style:name="Таблица6.L39" style:family="table-cell">
      <style:table-cell-properties style:vertical-align="bottom" fo:padding="0cm" fo:border="none" c:border-horizontal="0.5pt solid #000000" c:border-vertical="0.5pt solid #000000"/>
    </style:style>
    <style:style style:name="Таблица6.M39" style:family="table-cell">
      <style:table-cell-properties fo:padding="0cm" fo:border-left="none" fo:border-right="0.5pt solid #000000" fo:border-top="none" fo:border-bottom="none" c:border-horizontal="0.5pt solid #000000" c:border-vertical="0.5pt solid #000000"/>
    </style:style>
    <style:style style:name="Таблица6.A40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41" style:family="table-row">
      <style:table-row-properties style:min-row-height="0.543cm" style:use-optimal-row-height="true"/>
    </style:style>
    <style:style style:name="Таблица6.A41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A42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43" style:family="table-row">
      <style:table-row-properties style:min-row-height="0.63cm" style:use-optimal-row-height="true"/>
    </style:style>
    <style:style style:name="Таблица6.A43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44" style:family="table-row">
      <style:table-row-properties style:min-row-height="0.489cm" style:use-optimal-row-height="true"/>
    </style:style>
    <style:style style:name="Таблица6.A44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45" style:family="table-row">
      <style:table-row-properties style:min-row-height="0.224cm" style:use-optimal-row-height="true"/>
    </style:style>
    <style:style style:name="Таблица6.A45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46" style:family="table-row">
      <style:table-row-properties style:min-row-height="0.697cm" style:use-optimal-row-height="true"/>
    </style:style>
    <style:style style:name="Таблица6.A46" style:family="table-cell">
      <style:table-cell-properties style:vertical-align="middle" fo:padding="0cm" fo:border="none" c:border-horizontal="0.5pt solid #000000" c:border-vertical="0.5pt solid #000000"/>
    </style:style>
    <style:style style:name="Таблица6.E46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A47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6.48" style:family="table-row">
      <style:table-row-properties style:min-row-height="3.392cm" style:use-optimal-row-height="true"/>
    </style:style>
    <style:style style:name="Таблица6.A48" style:family="table-cell">
      <style:table-cell-properties style:vertical-align="middle" fo:padding="0cm" fo:border-left="none" fo:border-right="0.5pt solid #000000" fo:border-top="none" fo:border-bottom="none" c:border-horizontal="0.5pt solid #000000" c:border-vertical="0.5pt solid #000000"/>
    </style:style>
    <style:style style:name="Таблица7" style:family="table">
      <style:table-properties style:width="14.691cm" table:align="margins" table:display="true"/>
    </style:style>
    <style:style style:name="Таблица7.A" style:family="table-column">
      <style:table-column-properties style:column-width="0.977cm" style:rel-column-width="4360*"/>
    </style:style>
    <style:style style:name="Таблица7.H" style:family="table-column">
      <style:table-column-properties style:column-width="0.981cm" style:rel-column-width="4376*"/>
    </style:style>
    <style:style style:name="Таблица7.O" style:family="table-column">
      <style:table-column-properties style:column-width="0.982cm" style:rel-column-width="4383*"/>
    </style:style>
    <style:style style:name="Таблица7.1" style:family="table-row">
      <style:table-row-properties style:min-row-height="0.469cm" style:use-optimal-row-height="true"/>
    </style:style>
    <style:style style:name="Таблица7.A1" style:family="table-cell">
      <style:table-cell-properties fo:padding="0cm" fo:border="0.5pt dotted #000000" c:border-horizontal="0.5pt solid #000000" c:border-vertical="0.5pt solid #000000"/>
    </style:style>
    <style:style style:name="Таблица7.B1" style:family="table-cell">
      <style:table-cell-properties fo:padding="0cm" fo:border-left="0.5pt dotted #000000" fo:border-right="0.5pt dotted #000000" fo:border-top="none" fo:border-bottom="none" c:border-horizontal="0.5pt solid #000000" c:border-vertical="0.5pt solid #000000"/>
    </style:style>
    <style:style style:name="P1" style:family="paragraph" style:parent-style-name="Standard" style:master-page-name="">
      <style:paragraph-properties fo:text-align="end" style:justify-single-word="false" style:page-number="6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pt" fo:font-weight="bold" style:font-size-asian="2pt" style:font-weight-asian="bold" style:font-size-complex="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pt" style:font-size-asian="2pt" style:font-size-complex="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16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text-properties style:font-name="Times New Roman" fo:font-style="italic" style:font-style-asian="italic" style:font-style-complex="italic"/>
    </style:style>
    <style:style style:name="P18" style:family="paragraph" style:parent-style-name="Standard">
      <style:paragraph-properties fo:margin-left="0cm" fo:text-align="justify" style:justify-single-word="false" fo:text-indent="1.06cm" style:auto-text-indent="false"/>
      <style:text-properties style:font-name="Times New Roman" fo:font-size="2pt" style:font-size-asian="2pt" style:font-size-complex="2pt"/>
    </style:style>
    <style:style style:name="P19" style:family="paragraph" style:parent-style-name="Standard">
      <style:paragraph-properties fo:margin-left="0.028cm" fo:text-align="center" style:justify-single-word="false" fo:text-indent="0cm" style:auto-text-indent="false"/>
      <style:text-properties style:font-name="Times New Roman" fo:font-size="2pt" style:font-size-asian="2pt" style:font-size-complex="2pt"/>
    </style:style>
    <style:style style:name="P20" style:family="paragraph" style:parent-style-name="Standard">
      <style:paragraph-properties fo:margin-left="0.028cm" fo:text-align="center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cm" fo:text-align="justify" style:justify-single-word="false" fo:text-indent="1.06cm" style:auto-text-indent="false"/>
      <style:text-properties style:font-name="Times New Roman" fo:font-size="1pt" style:font-size-asian="1pt" style:font-size-complex="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4" style:family="paragraph" style:parent-style-name="Standard">
      <style:paragraph-properties fo:margin-left="0.242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margin-left="0.263cm" fo:text-indent="0cm" style:auto-text-indent="false"/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paragraph-properties fo:margin-left="0.242cm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.242cm" fo:text-indent="0cm" style:auto-text-indent="false"/>
      <style:text-properties style:font-name="Times New Roman" fo:font-size="1pt" style:font-size-asian="1pt" style:font-size-complex="1pt"/>
    </style:style>
    <style:style style:name="P28" style:family="paragraph" style:parent-style-name="Standard">
      <style:paragraph-properties fo:margin-left="0.242cm" fo:text-indent="0cm" style:auto-text-indent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29" style:family="paragraph" style:parent-style-name="Standard">
      <style:paragraph-properties fo:margin-left="0.242cm" fo:text-indent="0cm" style:auto-text-indent="false"/>
      <style:text-properties style:font-name="Times New Roman" fo:font-style="italic" style:font-style-asian="italic" style:font-style-complex="italic"/>
    </style:style>
    <style:style style:name="P30" style:family="paragraph" style:parent-style-name="Standard">
      <style:paragraph-properties fo:margin-left="0.242cm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pt" style:font-size-asian="1pt" style:font-size-complex="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33" style:family="paragraph" style:parent-style-name="Standard">
      <style:paragraph-properties fo:margin-left="0.242cm" fo:text-align="center" style:justify-single-word="false" fo:text-indent="0cm" style:auto-text-indent="false"/>
      <style:text-properties style:font-name="Times New Roman"/>
    </style:style>
    <style:style style:name="P34" style:family="paragraph" style:parent-style-name="Standard">
      <style:paragraph-properties fo:margin-left="0.242cm" fo:text-indent="0cm" style:auto-text-indent="false"/>
      <style:text-properties fo:font-size="1pt" fo:font-style="italic" style:font-size-asian="1pt" style:font-style-asian="italic" style:font-size-complex="1pt" style:font-style-complex="italic"/>
    </style:style>
    <style:style style:name="P35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36" style:family="paragraph" style:parent-style-name="Standard">
      <style:paragraph-properties fo:margin-left="0.275cm" fo:text-indent="0cm" style:auto-text-indent="false"/>
      <style:text-properties style:font-name="Times New Roman" fo:font-size="10.5pt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pt" style:font-size-asian="1pt" style:font-size-complex="1pt"/>
    </style:style>
    <style:style style:name="P39" style:family="paragraph" style:parent-style-name="Standard">
      <style:paragraph-properties fo:margin-left="0.242cm" fo:text-indent="0cm" style:auto-text-indent="false"/>
      <style:text-properties fo:font-size="10.5pt" fo:font-style="italic" style:font-size-asian="10.5pt" style:font-style-asian="italic" style:font-size-complex="10.5pt" style:font-style-complex="italic"/>
    </style:style>
    <style:style style:name="P40" style:family="paragraph" style:parent-style-name="Standard">
      <style:paragraph-properties fo:margin-left="0.275cm" fo:text-indent="0cm" style:auto-text-indent="false"/>
      <style:text-properties style:font-name="Times New Roman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2" style:family="paragraph" style:parent-style-name="Standard">
      <style:paragraph-properties fo:margin-left="0.025cm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3" style:family="paragraph" style:parent-style-name="Standard">
      <style:paragraph-properties fo:margin-left="0.275cm" fo:margin-right="0.254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4" style:family="paragraph" style:parent-style-name="Standard">
      <style:paragraph-properties fo:margin-left="0.275cm" fo:margin-right="0.254cm" fo:text-align="justify" style:justify-single-word="false" fo:text-indent="0cm" style:auto-text-indent="fals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3pt" style:font-size-asian="3pt" style:font-size-complex="3pt"/>
    </style:style>
    <style:style style:name="P46" style:family="paragraph" style:parent-style-name="Standard">
      <style:paragraph-properties fo:margin-left="-0.009cm" fo:text-align="justify" style:justify-single-word="false" fo:text-indent="0.259cm" style:auto-text-indent="false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left="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249cm" fo:text-align="center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5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0.25cm" fo:margin-top="0cm" fo:margin-bottom="0cm" style:contextual-spacing="true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style:font-name="Times New Roman" fo:font-style="italic" style:font-style-asian="italic" style:font-style-complex="italic"/>
    </style:style>
    <style:style style:name="P52" style:family="paragraph" style:parent-style-name="Standard">
      <style:paragraph-properties fo:margin-left="0.24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42cm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0.242cm" fo:text-align="justify" style:justify-single-word="false" fo:text-indent="0cm" style:auto-text-indent="false"/>
      <style:text-properties style:font-name="Times New Roman"/>
    </style:style>
    <style:style style:name="P55" style:family="paragraph" style:parent-style-name="Standard">
      <style:paragraph-properties fo:margin-left="0.242cm" fo:text-align="center" style:justify-single-word="false" fo:text-indent="0cm" style:auto-text-indent="false"/>
      <style:text-properties style:font-name="Times New Roman" fo:font-size="2pt" style:font-size-asian="2pt" style:font-size-complex="2pt"/>
    </style:style>
    <style:style style:name="P56" style:family="paragraph" style:parent-style-name="Standard">
      <style:paragraph-properties fo:line-height="115%" fo:text-align="justify" style:justify-single-word="false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808080" loext:opacity="100%" style:font-name="Times New Roman" fo:font-size="9pt" style:font-size-asian="9pt" style:font-size-complex="9pt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text-position="super 58%" style:font-name="Times New Roman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style:text-position="super 58%" style:font-name="Times New Roman"/>
    </style:style>
    <style:style style:name="T10" style:family="text">
      <style:text-properties style:text-position="super 58%" style:font-name="Times New Roman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text-position="super 58%"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text-position="super 58%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text-position="super 58%"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I"/>
        <table:table-column table:style-name="Таблица1.B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B"/>
        <table:table-column table:style-name="Таблица1.Z"/>
        <table:table-column table:style-name="Таблица1.X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V"/>
        <table:table-column table:style-name="Таблица1.m"/>
        <table:table-column table:style-name="Таблица1.n"/>
        <table:table-column table:style-name="Таблица1.o"/>
        <table:table-column table:style-name="Таблица1.p" table:number-columns-repeated="2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row table:style-name="Таблица1.1">
          <table:table-cell table:style-name="Таблица1.A1" table:number-columns-spanned="46" office:value-type="string">
            <text:p text:style-name="P1"><text:span text:style-name="T1">Приложение № 1 к письму минобразования Ростовской области</text:span></text:p>
            <text:p text:style-name="P2"><text:span text:style-name="T1">от __________________ № 24/2.2 - ________</text:span></text:p>
            <text:p text:style-name="P3"/>
            <text:p text:style-name="P4"><text:span text:style-name="T2">ОБРАЗЕЦ</text:span><text:span text:style-name="T3"> заявления</text:span></text:p>
            <text:p text:style-name="P4"><text:span text:style-name="T3">на участие в государственной итоговой аттестации по образовательным программам среднего общего образования для выпускников текущего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15" office:value-type="string">
            <table:table table:name="Таблица2" table:style-name="Таблица2">
              <table:table-column table:style-name="Таблица2.A" table:number-columns-repeated="6"/>
              <table:table-column table:style-name="Таблица2.G"/>
              <table:table-row table:style-name="Таблица2.1">
                <table:table-cell table:style-name="Таблица2.A1" office:value-type="string">
                  <text:p text:style-name="P5"><text:s/></text:p>
                </table:table-cell>
                <table:table-cell table:style-name="Таблица2.A1" office:value-type="string">
                  <text:p text:style-name="Standard"/>
                </table:table-cell>
                <table:table-cell table:style-name="Таблица2.A1" office:value-type="string">
                  <text:p text:style-name="Standard"/>
                </table:table-cell>
                <table:table-cell table:style-name="Таблица2.A1" office:value-type="string">
                  <text:p text:style-name="Standard"/>
                </table:table-cell>
                <table:table-cell table:style-name="Таблица2.A1" office:value-type="string">
                  <text:p text:style-name="Standard"/>
                </table:table-cell>
                <table:table-cell table:style-name="Таблица2.A1" office:value-type="string">
                  <text:p text:style-name="Standard"/>
                </table:table-cell>
                <table:table-cell table:style-name="Таблица2.A1" office:value-type="string">
                  <text:p text:style-name="Standard"/>
                </table:table-cell>
              </table:table-row>
              <table:table-row table:style-name="Таблица2.1">
                <table:table-cell table:style-name="Таблица2.A2" table:number-columns-spanned="7" office:value-type="string">
                  <text:p text:style-name="P5">Регистрационный номе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31" office:value-type="string">
            <text:p text:style-name="P5">Руководителю</text:p>
            <text:p text:style-name="Standard"><text:span text:style-name="T4">______________________________________________________________</text:span></text:p>
            <text:p text:style-name="P6">(наименование образовательной организации)</text:p>
            <text:p text:style-name="Standard"/>
            <text:p text:style-name="Standard"><text:span text:style-name="T4">______________________________________________________________</text:span></text:p>
            <text:p text:style-name="P6">(ФИО руковод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3">
          <table:table-cell table:style-name="Таблица1.P2" table:number-columns-spanned="46" office:value-type="string">
            <text:p text:style-name="P3"/>
            <text:p text:style-name="P7"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4">
          <table:table-cell table:style-name="Таблица1.P2" office:value-type="string">
            <text:p text:style-name="P8">Я,</text:p>
          </table:table-cell>
          <table:table-cell table:style-name="Таблица1.A1" table:number-columns-spanned="45" office:value-type="string">
            <text:p text:style-name="Standard"/>
            <table:table table:name="Таблица3" table:style-name="Таблица3">
              <table:table-column table:style-name="Таблица3.A" table:number-columns-repeated="14"/>
              <table:table-column table:style-name="Таблица3.O" table:number-columns-repeated="9"/>
              <table:table-column table:style-name="Таблица3.X"/>
              <table:table-column table:style-name="Таблица3.Y"/>
              <table:table-row table:style-name="Таблица3.1"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  <table:table-cell table:style-name="Таблица3.A1" office:value-type="string">
                  <text:p text:style-name="Standard"/>
                </table:table-cell>
              </table:table-row>
              <table:table-row table:style-name="Таблица3.2">
                <table:table-cell table:style-name="Таблица3.A2" table:number-columns-spanned="25" office:value-type="string">
                  <text:p text:style-name="P6">фамил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Standard"/>
          </table:table-cell>
          <table:table-cell table:style-name="Таблица1.A1" table:number-columns-spanned="45" office:value-type="string">
            <text:p text:style-name="Standard"/>
            <table:table table:name="Таблица4" table:style-name="Таблица4">
              <table:table-column table:style-name="Таблица4.A" table:number-columns-repeated="14"/>
              <table:table-column table:style-name="Таблица4.O" table:number-columns-repeated="10"/>
              <table:table-column table:style-name="Таблица4.Y"/>
              <table:table-row table:style-name="Таблица4.1"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  <table:table-cell table:style-name="Таблица4.A1" office:value-type="string">
                  <text:p text:style-name="Standard"/>
                </table:table-cell>
              </table:table-row>
              <table:table-row table:style-name="Таблица4.2">
                <table:table-cell table:style-name="Таблица4.A2" table:number-columns-spanned="25" office:value-type="string">
                  <text:p text:style-name="P6">им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Standard"/>
          </table:table-cell>
          <table:table-cell table:style-name="Таблица1.A1" table:number-columns-spanned="45" office:value-type="string">
            <text:p text:style-name="Standard"/>
            <table:table table:name="Таблица5" table:style-name="Таблица5">
              <table:table-column table:style-name="Таблица5.A" table:number-columns-repeated="14"/>
              <table:table-column table:style-name="Таблица5.O" table:number-columns-repeated="9"/>
              <table:table-column table:style-name="Таблица5.X"/>
              <table:table-column table:style-name="Таблица5.Y"/>
              <table:table-row table:style-name="Таблица5.1"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office:value-type="string">
                  <text:p text:style-name="Standard"/>
                </table:table-cell>
                <table:table-cell table:style-name="Таблица5.A1" table:number-columns-spanned="2" office:value-type="string">
                  <text:p text:style-name="Standard"/>
                </table:table-cell>
                <table:covered-table-cell/>
              </table:table-row>
              <table:table-row table:style-name="Таблица5.2">
                <table:table-cell table:style-name="Таблица5.A2" table:number-columns-spanned="24" office:value-type="string">
                  <text:p text:style-name="P6">отчество (при наличии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5.A1" office:value-type="string">
                  <text:p text:style-name="Standard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A1" table:number-columns-spanned="4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8">
          <table:table-cell table:style-name="Таблица1.A8" table:number-columns-spanned="7" office:value-type="string">
            <text:p text:style-name="P9">Дата рожд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H8" table:number-columns-spanned="2" office:value-type="string">
            <text:p text:style-name="P11"/>
          </table:table-cell>
          <table:covered-table-cell/>
          <table:table-cell table:style-name="Таблица1.L8" table:number-columns-spanned="4" office:value-type="string">
            <text:p text:style-name="P11">.</text:p>
          </table:table-cell>
          <table:covered-table-cell/>
          <table:covered-table-cell/>
          <table:covered-table-cell/>
          <table:table-cell table:style-name="Таблица1.H8" table:number-columns-spanned="3" office:value-type="string">
            <text:p text:style-name="P10"/>
          </table:table-cell>
          <table:covered-table-cell/>
          <table:covered-table-cell/>
          <table:table-cell table:style-name="Таблица1.H8" office:value-type="string">
            <text:p text:style-name="P11"/>
          </table:table-cell>
          <table:table-cell table:style-name="Таблица1.L8" table:number-columns-spanned="3" office:value-type="string">
            <text:p text:style-name="P11">.</text:p>
          </table:table-cell>
          <table:covered-table-cell/>
          <table:covered-table-cell/>
          <table:table-cell table:style-name="Таблица1.H8" table:number-columns-spanned="3" office:value-type="string">
            <text:p text:style-name="P10"/>
          </table:table-cell>
          <table:covered-table-cell/>
          <table:covered-table-cell/>
          <table:table-cell table:style-name="Таблица1.H8" table:number-columns-spanned="3" office:value-type="string">
            <text:p text:style-name="P10"/>
          </table:table-cell>
          <table:covered-table-cell/>
          <table:covered-table-cell/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H8" table:number-columns-spanned="2" office:value-type="string">
            <text:p text:style-name="P11"/>
          </table:table-cell>
          <table:covered-table-cell/>
          <table:table-cell table:style-name="Таблица1.g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P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2" office:value-type="string">
            <text:p text:style-name="P12"/>
          </table:table-cell>
          <table:covered-table-cell/>
          <table:table-cell table:style-name="Таблица1.P2" table:number-columns-spanned="2" office:value-type="string">
            <text:p text:style-name="P12"/>
          </table:table-cell>
          <table:covered-table-cell/>
          <table:table-cell table:style-name="Таблица1.P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P2" table:number-columns-spanned="3" office:value-type="string">
            <text:p text:style-name="P12"/>
          </table:table-cell>
          <table:covered-table-cell/>
          <table:covered-table-cell/>
          <table:table-cell table:style-name="Таблица1.P2" office:value-type="string">
            <text:p text:style-name="P12"/>
          </table:table-cell>
          <table:table-cell table:style-name="Таблица1.P2" table:number-columns-spanned="3" office:value-type="string">
            <text:p text:style-name="P12"/>
          </table:table-cell>
          <table:covered-table-cell/>
          <table:covered-table-cell/>
          <table:table-cell table:style-name="Таблица1.P2" table:number-columns-spanned="3" office:value-type="string">
            <text:p text:style-name="P12"/>
          </table:table-cell>
          <table:covered-table-cell/>
          <table:covered-table-cell/>
          <table:table-cell table:style-name="Таблица1.P2" table:number-columns-spanned="3" office:value-type="string">
            <text:p text:style-name="P12"/>
          </table:table-cell>
          <table:covered-table-cell/>
          <table:covered-table-cell/>
          <table:table-cell table:style-name="Таблица1.P2" table:number-columns-spanned="2" office:value-type="string">
            <text:p text:style-name="P12"/>
          </table:table-cell>
          <table:covered-table-cell/>
          <table:table-cell table:style-name="Таблица1.P2" table:number-columns-spanned="2" office:value-type="string">
            <text:p text:style-name="P12"/>
          </table:table-cell>
          <table:covered-table-cell/>
          <table:table-cell table:style-name="Таблица1.P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8" table:number-columns-spanned="2" office:value-type="string">
            <text:p text:style-name="P9">Пол</text:p>
          </table:table-cell>
          <table:covered-table-cell/>
          <table:table-cell table:style-name="Таблица1.C10" office:value-type="string">
            <text:p text:style-name="Standard"/>
          </table:table-cell>
          <table:table-cell table:style-name="Таблица1.g8" table:number-columns-spanned="4" office:value-type="string">
            <text:p text:style-name="P5">мужской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8" table:number-columns-spanned="2" office:value-type="string">
            <text:p text:style-name="Standard"/>
          </table:table-cell>
          <table:covered-table-cell/>
          <table:table-cell table:style-name="Таблица1.K10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g8" table:number-columns-spanned="27" office:value-type="string">
            <text:p text:style-name="P5">жен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P2" table:number-columns-spanned="46" office:value-type="string">
            <text:p text:style-name="P9"/>
            <text:p text:style-name="P13">Наименование документа, удостоверяющего личность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11">
          <table:table-cell table:style-name="Таблица1.P2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P2" office:value-type="string">
            <text:p text:style-name="P14"/>
          </table:table-cell>
          <table:table-cell table:style-name="Таблица1.P2" office:value-type="string">
            <text:p text:style-name="P14"/>
          </table:table-cell>
          <table:table-cell table:style-name="Таблица1.P2" table:number-columns-spanned="2" office:value-type="string">
            <text:p text:style-name="P14"/>
          </table:table-cell>
          <table:covered-table-cell/>
          <table:table-cell table:style-name="Таблица1.P2" office:value-type="string">
            <text:p text:style-name="P14"/>
          </table:table-cell>
          <table:table-cell table:style-name="Таблица1.P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P2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8">
          <table:table-cell table:style-name="Таблица1.A8" table:number-columns-spanned="3" office:value-type="string">
            <text:p text:style-name="P9">Серия</text:p>
          </table:table-cell>
          <table:covered-table-cell/>
          <table:covered-table-cell/>
          <table:table-cell table:style-name="Таблица1.H8" office:value-type="string">
            <text:p text:style-name="P10"/>
          </table:table-cell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H8" office:value-type="string">
            <text:p text:style-name="P10"/>
          </table:table-cell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g8" table:number-columns-spanned="3" office:value-type="string">
            <text:p text:style-name="P10"/>
          </table:table-cell>
          <table:covered-table-cell/>
          <table:covered-table-cell/>
          <table:table-cell table:style-name="Таблица1.A8" table:number-columns-spanned="7" office:value-type="string">
            <text:p text:style-name="P8"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H8" table:number-columns-spanned="3" office:value-type="string">
            <text:p text:style-name="P10"/>
          </table:table-cell>
          <table:covered-table-cell/>
          <table:covered-table-cell/>
          <table:table-cell table:style-name="Таблица1.H8" table:number-columns-spanned="3" office:value-type="string">
            <text:p text:style-name="P10"/>
          </table:table-cell>
          <table:covered-table-cell/>
          <table:covered-table-cell/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H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.H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H8" office:value-type="string">
            <text:p text:style-name="P10"/>
          </table:table-cell>
          <table:table-cell table:style-name="Таблица1.H8" office:value-type="string">
            <text:p text:style-name="P10"/>
          </table:table-cell>
          <table:table-cell table:style-name="Таблица1.g8" office:value-type="string">
            <text:p text:style-name="P10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1">
          <table:table-cell table:style-name="Таблица1.P2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P2" office:value-type="string">
            <text:p text:style-name="P14"/>
          </table:table-cell>
          <table:table-cell table:style-name="Таблица1.P2" office:value-type="string">
            <text:p text:style-name="P14"/>
          </table:table-cell>
          <table:table-cell table:style-name="Таблица1.P2" table:number-columns-spanned="2" office:value-type="string">
            <text:p text:style-name="P14"/>
          </table:table-cell>
          <table:covered-table-cell/>
          <table:table-cell table:style-name="Таблица1.P2" office:value-type="string">
            <text:p text:style-name="P14"/>
          </table:table-cell>
          <table:table-cell table:style-name="Таблица1.P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P2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8">
          <table:table-cell table:style-name="Таблица1.A8" table:number-columns-spanned="3" office:value-type="string">
            <text:p text:style-name="P16">СНИЛС</text:p>
          </table:table-cell>
          <table:covered-table-cell/>
          <table:covered-table-cell/>
          <table:table-cell table:style-name="Таблица1.H8" office:value-type="string">
            <text:p text:style-name="P10"/>
          </table:table-cell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H8" office:value-type="string">
            <text:p text:style-name="P10"/>
          </table:table-cell>
          <table:table-cell table:style-name="Таблица1.H8" table:number-columns-spanned="2" office:value-type="string">
            <text:p text:style-name="P10"/>
          </table:table-cell>
          <table:covered-table-cell/>
          <table:table-cell table:style-name="Таблица1.H8" table:number-columns-spanned="3" office:value-type="string">
            <text:p text:style-name="P10"/>
          </table:table-cell>
          <table:covered-table-cell/>
          <table:covered-table-cell/>
          <table:table-cell table:style-name="Таблица1.H8" table:number-columns-spanned="2" office:value-type="string">
            <text:p text:style-name="P8"/>
          </table:table-cell>
          <table:covered-table-cell/>
          <table:table-cell table:style-name="Таблица1.H8" table:number-columns-spanned="2" office:value-type="string">
            <text:p text:style-name="P8"/>
          </table:table-cell>
          <table:covered-table-cell/>
          <table:table-cell table:style-name="Таблица1.H8" table:number-columns-spanned="3" office:value-type="string">
            <text:p text:style-name="P8"/>
          </table:table-cell>
          <table:covered-table-cell/>
          <table:covered-table-cell/>
          <table:table-cell table:style-name="Таблица1.H8" table:number-columns-spanned="3" office:value-type="string">
            <text:p text:style-name="P10"/>
          </table:table-cell>
          <table:covered-table-cell/>
          <table:covered-table-cell/>
          <table:table-cell table:style-name="Таблица1.H8" table:number-columns-spanned="3" office:value-type="string">
            <text:p text:style-name="P10"/>
          </table:table-cell>
          <table:covered-table-cell/>
          <table:covered-table-cell/>
          <table:table-cell table:style-name="Таблица1.H8" table:number-columns-spanned="3" office:value-type="string">
            <text:p text:style-name="P10"/>
          </table:table-cell>
          <table:covered-table-cell/>
          <table:covered-table-cell/>
          <table:table-cell table:style-name="Таблица1.g8" table:number-columns-spanned="17" office:value-type="string">
            <text:p text:style-name="P17">(для граждан Р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1">
          <table:table-cell table:style-name="Таблица1.P2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6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P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6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P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16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P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table:number-columns-spanned="15" office:value-type="string">
            <text:p text:style-name="P9">Форма прохождения ГИ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8" table:number-columns-spanned="2" office:value-type="string">
            <text:p text:style-name="Standard"/>
          </table:table-cell>
          <table:covered-table-cell/>
          <table:table-cell table:style-name="Таблица1.L8" table:number-columns-spanned="7" office:value-type="string">
            <text:p text:style-name="P9">ЕГ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8" table:number-columns-spanned="3" office:value-type="string">
            <text:p text:style-name="Standard"/>
          </table:table-cell>
          <table:covered-table-cell/>
          <table:covered-table-cell/>
          <table:table-cell table:style-name="Таблица1.L8" table:number-columns-spanned="6" office:value-type="string">
            <text:p text:style-name="P9">ГВЭ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8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Таблица1.g8" table:number-columns-spanned="9" office:value-type="string">
            <text:p text:style-name="P9">ЕГЭ и ГВ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P2" table:number-columns-spanned="46" office:value-type="string">
            <text:p text:style-name="P18"/>
            <text:p text:style-name="P19"/>
            <text:p text:style-name="P20">Прошу зарегистрировать меня для участия в государственной итоговой аттестации по следующим учебным предметам: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  <table:table-row table:style-name="Таблица1.19">
          <table:table-cell table:style-name="Таблица1.P2" table:number-columns-spanned="46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G"/>
              <table:table-column table:style-name="Таблица6.H"/>
              <table:table-column table:style-name="Таблица6.I"/>
              <table:table-column table:style-name="Таблица6.J"/>
              <table:table-column table:style-name="Таблица6.K"/>
              <table:table-column table:style-name="Таблица6.L"/>
              <table:table-column table:style-name="Таблица6.M"/>
              <table:table-column table:style-name="Таблица6.N"/>
              <table:table-column table:style-name="Таблица6.O"/>
              <table:table-column table:style-name="Таблица6.P"/>
              <table:table-row table:style-name="Таблица6.1">
                <table:table-cell table:style-name="Таблица6.A1" office:value-type="string">
                  <text:p text:style-name="Standard"/>
                </table:table-cell>
                <table:table-cell table:style-name="Таблица6.B1" table:number-rows-spanned="3" table:number-columns-spanned="4" office:value-type="string">
                  <text:p text:style-name="P22">Наименование учебного предмета</text:p>
                </table:table-cell>
                <table:covered-table-cell/>
                <table:covered-table-cell/>
                <table:covered-table-cell/>
                <table:table-cell table:style-name="Таблица6.B1" table:number-columns-spanned="2" office:value-type="string">
                  <text:p text:style-name="P23">в форме ЕГЭ</text:p>
                </table:table-cell>
                <table:covered-table-cell/>
                <table:table-cell table:style-name="Таблица6.B1" table:number-rows-spanned="2" table:number-columns-spanned="7" office:value-type="string">
                  <text:p text:style-name="P4"><text:span text:style-name="T5">Наименование учебного предмета</text:span><text:span text:style-name="T6">1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B1" table:number-columns-spanned="2" office:value-type="string">
                  <text:p text:style-name="P23">в форме ГВЭ</text:p>
                </table:table-cell>
                <table:covered-table-cell/>
              </table:table-row>
              <table:table-row table:style-name="Таблица6.2">
                <table:table-cell table:style-name="Таблица6.A1" office:value-type="string">
                  <text:p text:style-name="Standard"/>
                </table:table-cell>
                <table:covered-table-cell table:style-name="Таблица6.B1"/>
                <table:covered-table-cell/>
                <table:covered-table-cell/>
                <table:covered-table-cell/>
                <table:table-cell table:style-name="Таблица6.B1" table:number-rows-spanned="2" office:value-type="string">
                  <text:p text:style-name="P11">досрочный период</text:p>
                </table:table-cell>
                <table:table-cell table:style-name="Таблица6.B1" table:number-rows-spanned="2" office:value-type="string">
                  <text:p text:style-name="P11">основной период</text:p>
                </table:table-cell>
                <table:covered-table-cell table:style-name="Таблица6.B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B1" office:value-type="string">
                  <text:p text:style-name="P11">досрочный период</text:p>
                </table:table-cell>
                <table:table-cell table:style-name="Таблица6.B1" office:value-type="string">
                  <text:p text:style-name="P11">основной период</text:p>
                </table:table-cell>
              </table:table-row>
              <table:table-row table:style-name="Таблица6.3">
                <table:table-cell table:style-name="Таблица6.A1" office:value-type="string">
                  <text:p text:style-name="Standard"/>
                </table:table-cell>
                <table:covered-table-cell table:style-name="Таблица6.B1"/>
                <table:covered-table-cell/>
                <table:covered-table-cell/>
                <table:covered-table-cell/>
                <table:covered-table-cell table:style-name="Таблица6.B1"/>
                <table:covered-table-cell table:style-name="Таблица6.B1"/>
                <table:table-cell table:style-name="Таблица6.H3" table:number-columns-spanned="9" office:value-type="string">
                  <text:p text:style-name="P24">Письменная форм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2">
                <table:table-cell table:style-name="Таблица6.A1" office:value-type="string">
                  <text:p text:style-name="Standard"/>
                </table:table-cell>
                <table:table-cell table:style-name="Таблица6.B1" table:number-rows-spanned="2" table:number-columns-spanned="4" office:value-type="string">
                  <text:p text:style-name="P25">Русский язык</text:p>
                </table:table-cell>
                <table:covered-table-cell/>
                <table:covered-table-cell/>
                <table:covered-table-cell/>
                <table:table-cell table:style-name="Таблица6.F4" table:number-rows-spanned="2" office:value-type="string">
                  <text:p text:style-name="P10"/>
                </table:table-cell>
                <table:table-cell table:style-name="Таблица6.F4" table:number-rows-spanned="2" office:value-type="string">
                  <text:p text:style-name="P10"/>
                </table:table-cell>
                <table:table-cell table:style-name="Таблица6.H4" table:number-columns-spanned="9" office:value-type="string">
                  <text:p text:style-name="P26">Русский язык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5">
                <table:table-cell table:style-name="Таблица6.A1" office:value-type="string">
                  <text:p text:style-name="Standard"/>
                </table:table-cell>
                <table:covered-table-cell table:style-name="Таблица6.B1"/>
                <table:covered-table-cell/>
                <table:covered-table-cell/>
                <table:covered-table-cell/>
                <table:covered-table-cell table:style-name="Таблица6.F4"/>
                <table:covered-table-cell table:style-name="Таблица6.F4"/>
                <table:table-cell table:style-name="Таблица6.H5" table:number-columns-spanned="9" office:value-type="string">
                  <text:p text:style-name="P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6">
                <table:table-cell table:style-name="Таблица6.A1" office:value-type="string">
                  <text:p text:style-name="Standard"/>
                </table:table-cell>
                <table:table-cell table:style-name="Таблица6.B1" table:number-rows-spanned="2" table:number-columns-spanned="4" office:value-type="string">
                  <text:p text:style-name="P25">Математика (базовый уровень)</text:p>
                </table:table-cell>
                <table:covered-table-cell/>
                <table:covered-table-cell/>
                <table:covered-table-cell/>
                <table:table-cell table:style-name="Таблица6.F4" table:number-rows-spanned="2" office:value-type="string">
                  <text:p text:style-name="P10"/>
                </table:table-cell>
                <table:table-cell table:style-name="Таблица6.F4" table:number-rows-spanned="2" office:value-type="string">
                  <text:p text:style-name="P10"/>
                </table:table-cell>
                <table:table-cell table:style-name="Таблица6.H6" table:number-rows-spanned="2" table:number-columns-spanned="2" office:value-type="string">
                  <text:p text:style-name="P28"/>
                </table:table-cell>
                <table:covered-table-cell/>
                <table:table-cell table:style-name="Таблица6.F4" office:value-type="string">
                  <text:p text:style-name="P29"/>
                </table:table-cell>
                <table:table-cell table:style-name="Таблица6.H6" table:number-columns-spanned="4" office:value-type="string">
                  <text:p text:style-name="P30">Сочинение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</table:table-row>
              <table:table-row table:style-name="Таблица6.6">
                <table:table-cell table:style-name="Таблица6.A1" office:value-type="string">
                  <text:p text:style-name="Standard"/>
                </table:table-cell>
                <table:covered-table-cell table:style-name="Таблица6.B1"/>
                <table:covered-table-cell/>
                <table:covered-table-cell/>
                <table:covered-table-cell/>
                <table:covered-table-cell table:style-name="Таблица6.F4"/>
                <table:covered-table-cell table:style-name="Таблица6.F4"/>
                <table:covered-table-cell table:style-name="Таблица6.H6"/>
                <table:covered-table-cell/>
                <table:table-cell table:style-name="Таблица6.J7" table:number-columns-spanned="7" office:value-type="string">
                  <text:p text:style-name="P3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6">
                <table:table-cell table:style-name="Таблица6.A1" office:value-type="string">
                  <text:p text:style-name="Standard"/>
                </table:table-cell>
                <table:table-cell table:style-name="Таблица6.B1" table:number-rows-spanned="2" table:number-columns-spanned="4" office:value-type="string">
                  <text:p text:style-name="P25">Математика (профильный уровень)</text:p>
                </table:table-cell>
                <table:covered-table-cell/>
                <table:covered-table-cell/>
                <table:covered-table-cell/>
                <table:table-cell table:style-name="Таблица6.F4" table:number-rows-spanned="2" office:value-type="string">
                  <text:p text:style-name="P10"/>
                </table:table-cell>
                <table:table-cell table:style-name="Таблица6.F4" table:number-rows-spanned="2" office:value-type="string">
                  <text:p text:style-name="P10"/>
                </table:table-cell>
                <table:table-cell table:style-name="Таблица6.H6" table:number-rows-spanned="2" table:number-columns-spanned="2" office:value-type="string">
                  <text:p text:style-name="P28"/>
                </table:table-cell>
                <table:covered-table-cell/>
                <table:table-cell table:style-name="Таблица6.F4" office:value-type="string">
                  <text:p text:style-name="P32"/>
                </table:table-cell>
                <table:table-cell table:style-name="Таблица6.H6" table:number-rows-spanned="2" table:number-columns-spanned="4" office:value-type="string">
                  <text:p text:style-name="P29">Диктант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33"/>
                </table:table-cell>
                <table:table-cell table:style-name="Таблица6.F4" office:value-type="string">
                  <text:p text:style-name="P33"/>
                </table:table-cell>
              </table:table-row>
              <table:table-row table:style-name="Таблица6.6">
                <table:table-cell table:style-name="Таблица6.A1" office:value-type="string">
                  <text:p text:style-name="Standard"/>
                </table:table-cell>
                <table:covered-table-cell table:style-name="Таблица6.B1"/>
                <table:covered-table-cell/>
                <table:covered-table-cell/>
                <table:covered-table-cell/>
                <table:covered-table-cell table:style-name="Таблица6.F4"/>
                <table:covered-table-cell table:style-name="Таблица6.F4"/>
                <table:covered-table-cell table:style-name="Таблица6.H6"/>
                <table:covered-table-cell/>
                <table:table-cell table:style-name="Таблица6.J9" office:value-type="string">
                  <text:p text:style-name="P34"/>
                </table:table-cell>
                <table:covered-table-cell table:style-name="Таблица6.H6"/>
                <table:covered-table-cell/>
                <table:covered-table-cell/>
                <table:covered-table-cell/>
                <table:table-cell table:style-name="Таблица6.O9" office:value-type="string">
                  <text:p text:style-name="P35"/>
                </table:table-cell>
                <table:table-cell table:style-name="Таблица6.P9" office:value-type="string">
                  <text:p text:style-name="P35"/>
                </table:table-cell>
              </table:table-row>
              <table:table-row table:style-name="Таблица6.10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Физика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table-cell table:style-name="Таблица6.H6" table:number-columns-spanned="7" office:value-type="string">
                  <text:p text:style-name="P36">Математик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F4" office:value-type="string">
                  <text:p text:style-name="P37"/>
                </table:table-cell>
                <table:table-cell table:style-name="Таблица6.F4" office:value-type="string">
                  <text:p text:style-name="P37"/>
                </table:table-cell>
              </table:table-row>
              <table:table-row table:style-name="Таблица6.11">
                <table:table-cell table:style-name="Таблица6.A1" office:value-type="string">
                  <text:p text:style-name="Standard"/>
                </table:table-cell>
                <table:table-cell table:style-name="Таблица6.B1" table:number-rows-spanned="2" table:number-columns-spanned="4" office:value-type="string">
                  <text:p text:style-name="P25">Химия</text:p>
                </table:table-cell>
                <table:covered-table-cell/>
                <table:covered-table-cell/>
                <table:covered-table-cell/>
                <table:table-cell table:style-name="Таблица6.F4" table:number-rows-spanned="2" office:value-type="string">
                  <text:p text:style-name="P10"/>
                </table:table-cell>
                <table:table-cell table:style-name="Таблица6.F4" table:number-rows-spanned="2" office:value-type="string">
                  <text:p text:style-name="P10"/>
                </table:table-cell>
                <table:table-cell table:style-name="Таблица6.H6" table:number-columns-spanned="9" office:value-type="string">
                  <text:p text:style-name="P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2">
                <table:table-cell table:style-name="Таблица6.A1" office:value-type="string">
                  <text:p text:style-name="Standard"/>
                </table:table-cell>
                <table:covered-table-cell table:style-name="Таблица6.B1"/>
                <table:covered-table-cell/>
                <table:covered-table-cell/>
                <table:covered-table-cell/>
                <table:covered-table-cell table:style-name="Таблица6.F4"/>
                <table:covered-table-cell table:style-name="Таблица6.F4"/>
                <table:table-cell table:style-name="Таблица6.H12" table:number-columns-spanned="2" office:value-type="string">
                  <text:p text:style-name="P39"/>
                </table:table-cell>
                <table:covered-table-cell/>
                <table:table-cell table:style-name="Таблица6.J12" table:number-columns-spanned="7" office:value-type="string">
                  <text:p text:style-name="P8">Устная форма*</text:p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Информатика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table-cell table:style-name="Таблица6.H13" table:number-columns-spanned="7" office:value-type="string">
                  <text:p text:style-name="P40">Русский язы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H13" office:value-type="string">
                  <text:p text:style-name="P41"/>
                </table:table-cell>
                <table:table-cell table:style-name="Таблица6.F4" office:value-type="string">
                  <text:p text:style-name="P41"/>
                </table:table-cell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Биология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table-cell table:style-name="Таблица6.H13" table:number-columns-spanned="7" office:value-type="string">
                  <text:p text:style-name="P40">Математик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H13" office:value-type="string">
                  <text:p text:style-name="P42"/>
                </table:table-cell>
                <table:table-cell table:style-name="Таблица6.F4" office:value-type="string">
                  <text:p text:style-name="P42"/>
                </table:table-cell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История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table-cell table:style-name="Таблица6.H15" table:number-rows-spanned="13" table:number-columns-spanned="9" office:value-type="string">
                  <text:p text:style-name="P43"/>
                  <text:p text:style-name="P44"><text:span text:style-name="T7">* </text:span><text:span text:style-name="T8">для участников экзаменов с ограниченными возможностями здоровья (ОВЗ), участников экзаменов - детей-инвалидов и инвалидов, а также лиц, обучающихся по состоянию здоровья на дому, в медицинских организациях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География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16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Обществознание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17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Литература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18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Английский язык (письмен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19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Английский язык (уст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20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Немецкий язык <text:soft-page-break/>(письмен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21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Немецкий язык (уст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2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Французский язык (письмен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23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Французский язык (уст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2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Испанский язык (письмен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2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Испанский язык (уст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26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Китайский язык (письмен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covered-table-cell table:style-name="Таблица6.H27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13">
                <table:table-cell table:style-name="Таблица6.A1" office:value-type="string">
                  <text:p text:style-name="Standard"/>
                </table:table-cell>
                <table:table-cell table:style-name="Таблица6.B1" table:number-columns-spanned="4" office:value-type="string">
                  <text:p text:style-name="P25">Китайский язык (устная часть)</text:p>
                </table:table-cell>
                <table:covered-table-cell/>
                <table:covered-table-cell/>
                <table:covered-table-cell/>
                <table:table-cell table:style-name="Таблица6.F4" office:value-type="string">
                  <text:p text:style-name="P10"/>
                </table:table-cell>
                <table:table-cell table:style-name="Таблица6.F4" office:value-type="string">
                  <text:p text:style-name="P10"/>
                </table:table-cell>
                <table:table-cell table:style-name="Таблица6.H6" table:number-columns-spanned="9" office:value-type="string">
                  <text:p text:style-name="P4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2">
                <table:table-cell table:style-name="Таблица6.A29" table:number-columns-spanned="3" office:value-type="string">
                  <text:p text:style-name="P45"/>
                </table:table-cell>
                <table:covered-table-cell/>
                <table:covered-table-cell/>
                <table:table-cell table:style-name="Таблица6.D29" table:number-columns-spanned="3" office:value-type="string">
                  <text:p text:style-name="P45"/>
                </table:table-cell>
                <table:covered-table-cell/>
                <table:covered-table-cell/>
                <table:table-cell table:style-name="Таблица6.G29" office:value-type="string">
                  <text:p text:style-name="P45"/>
                </table:table-cell>
                <table:table-cell table:style-name="Таблица6.H29" office:value-type="string">
                  <text:p text:style-name="P45"/>
                </table:table-cell>
                <table:table-cell table:style-name="Таблица6.I29" table:number-columns-spanned="5" office:value-type="string">
                  <text:p text:style-name="P45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6.N29" table:number-columns-spanned="3" office:value-type="string">
                  <text:p text:style-name="P45"/>
                </table:table-cell>
                <table:covered-table-cell/>
                <table:covered-table-cell/>
              </table:table-row>
              <table:table-row table:style-name="Таблица6.30">
                <table:table-cell table:style-name="Таблица6.A30" table:number-columns-spanned="16" office:value-type="string">
                  <text:p text:style-name="P46"><text:span text:style-name="T4">Прошу создать для сдачи ГИА</text:span><text:span text:style-name="T9"> </text:span><text:span text:style-name="T10">2</text:span><text:span text:style-name="T4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31">
                <table:table-cell table:style-name="Таблица6.A31" table:number-rows-spanned="2" office:value-type="string">
                  <text:p text:style-name="P47"/>
                </table:table-cell>
                <table:table-cell table:style-name="Таблица6.B1" office:value-type="string">
                  <text:p text:style-name="P47"/>
                </table:table-cell>
                <table:table-cell table:style-name="Таблица6.C31" table:number-rows-spanned="2" table:number-columns-spanned="14" office:value-type="string">
                  <text:p text:style-name="P48"><text:span text:style-name="T4">условия, учитывающие состояние здоровья, особенности психофизического развития в соответствии с пунктом 59 Порядка проведения ГИА</text:span><text:span text:style-name="T10">3</text:span><text:span text:style-name="T4">: проведение ГИА в форме ГВЭ в устной форме, увеличение продолжительности выполнения экзаменационной работы, организация питания и перерывов, беспрепятственный доступ в аудитории и иные помещения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32">
                <table:covered-table-cell table:style-name="Таблица6.A31"/>
                <table:table-cell table:style-name="Таблица6.B32" office:value-type="string">
                  <text:p text:style-name="P47"/>
                </table:table-cell>
                <table:covered-table-cell table:style-name="Таблица6.C3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33">
                <table:table-cell table:style-name="Таблица6.A33" table:number-columns-spanned="16" office:value-type="string">
                  <text:p text:style-name="P4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34">
                <table:table-cell table:style-name="Таблица6.A31" office:value-type="string">
                  <text:p text:style-name="P47"/>
                </table:table-cell>
                <table:table-cell table:style-name="Таблица6.B1" office:value-type="string">
                  <text:p text:style-name="P47"/>
                </table:table-cell>
                <table:table-cell table:style-name="Таблица6.C34" table:number-rows-spanned="2" table:number-columns-spanned="14" office:value-type="string">
                  <text:p text:style-name="P48"><text:span text:style-name="T4">а также </text:span><text:span text:style-name="T11">специальные</text:span><text:span text:style-name="T4"> условия, учитывающие состояние здоровья, особенности психофизического развития в соответствии с пунктом 60 Порядка проведения ГИА</text:span><text:span text:style-name="T10">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35">
                <table:table-cell table:style-name="Таблица6.A35" table:number-columns-spanned="2" office:value-type="string">
                  <text:p text:style-name="P47"/>
                </table:table-cell>
                <table:covered-table-cell/>
                <table:covered-table-cell table:style-name="Таблица6.C3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35">
                <table:table-cell table:style-name="Таблица6.A31" office:value-type="string">
                  <text:p text:style-name="P50"/>
                </table:table-cell>
                <table:table-cell table:style-name="Таблица6.B1" office:value-type="string">
                  <text:p text:style-name="P50"/>
                </table:table-cell>
                <table:table-cell table:style-name="Таблица6.C36" table:number-columns-spanned="14" office:value-type="string">
                  <text:p text:style-name="P48"><text:span text:style-name="T4">организация пункта проведения экзаменов (ППЭ) на дому, в медицинской организации</text:span><text:span text:style-name="T10">5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2">
                <table:table-cell table:style-name="Таблица6.A37" table:number-columns-spanned="16" office:value-type="string">
                  <text:p text:style-name="P5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38">
                <table:table-cell table:style-name="Таблица6.A38" table:number-columns-spanned="11" office:value-type="string">
                  <text:p text:style-name="P52"><text:span text:style-name="T3">С порядком проведения ГИА</text:span><text:span text:style-name="T4">, в том числе со сроками, местами проведения ГИА, с основаниями для удаления из ППЭ, с процедурой досрочного завершения экзамена по объективным причинам, правилами заполнения бланков, о ведении в ППЭ и аудиториях видеозаписи, с порядком подачи и рассмотрения апелляций </text:span><text:line-break/><text:span text:style-name="T4">о нарушении Порядка и о несогласии с выставленными баллами, </text:span><text:line-break/><text:span text:style-name="T4">со временем и местом ознакомления с результатами ГИА, </text:span><text:span text:style-name="T3">ознакомлен / ознакомлена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L38" office:value-type="string">
                  <text:p text:style-name="P33"/>
                </table:table-cell>
                <table:table-cell table:style-name="Таблица6.M38" table:number-columns-spanned="4" office:value-type="string">
                  <text:p text:style-name="P33"/>
                </table:table-cell>
                <table:covered-table-cell/>
                <table:covered-table-cell/>
                <table:covered-table-cell/>
              </table:table-row>
              <table:table-row table:style-name="Таблица6.39">
                <table:table-cell table:style-name="Таблица6.A38" table:number-columns-spanned="11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6.L39" office:value-type="string">
                  <text:p text:style-name="P32"/>
                </table:table-cell>
                <table:table-cell table:style-name="Таблица6.M39" table:number-columns-spanned="4" office:value-type="string">
                  <text:p text:style-name="P53">(подпись участника ГИА)</text:p>
                </table:table-cell>
                <table:covered-table-cell/>
                <table:covered-table-cell/>
                <table:covered-table-cell/>
              </table:table-row>
              <table:table-row table:style-name="Таблица6.2">
                <table:table-cell table:style-name="Таблица6.A40" table:number-columns-spanned="16" office:value-type="string">
                  <text:p text:style-name="P26"/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41">
                <table:table-cell table:style-name="Таблица6.A41" table:number-columns-spanned="16" office:value-type="string">
                  <text:p text:style-name="P54">Подпись участника ГИА ________________________ / _______________________________________ (ФИО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2">
                <table:table-cell table:style-name="Таблица6.A42" table:number-columns-spanned="16" office:value-type="string">
                  <text:p text:style-name="P54"/>
                  <text:p text:style-name="P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43">
                <table:table-cell table:style-name="Таблица6.A43" table:number-columns-spanned="16" office:value-type="string">
                  <text:p text:style-name="P54">Подпись родителя (законного представителя)</text:p>
                  <text:p text:style-name="P54">несовершеннолетнего участника ГИА              ___________________ / __________________________ (ФИО)</text:p>
                  <text:p text:style-name="P5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44">
                <table:table-cell table:style-name="Таблица6.A44" table:number-columns-spanned="16" office:value-type="string">
                  <text:p text:style-name="P26">«_____» _________________ 20____ г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45">
                <table:table-cell table:style-name="Таблица6.A45" table:number-columns-spanned="16" office:value-type="string">
                  <text:p text:style-name="P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46">
                <table:table-cell table:style-name="Таблица6.A46" table:number-columns-spanned="4" office:value-type="string">
                  <text:p text:style-name="P26">Контактный телефон</text:p>
                </table:table-cell>
                <table:covered-table-cell/>
                <table:covered-table-cell/>
                <table:covered-table-cell/>
                <table:table-cell table:style-name="Таблица6.E46" table:number-columns-spanned="12" office:value-type="string">
                  <table:table table:name="Таблица7" table:style-name="Таблица7">
                    <table:table-column table:style-name="Таблица7.A" table:number-columns-repeated="7"/>
                    <table:table-column table:style-name="Таблица7.H" table:number-columns-repeated="7"/>
                    <table:table-column table:style-name="Таблица7.O"/>
                    <table:table-row table:style-name="Таблица7.1"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B1" office:value-type="string">
                        <text:p text:style-name="P5">(</text:p>
                      </table:table-cell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B1" office:value-type="string">
                        <text:p text:style-name="P5">)</text:p>
                      </table:table-cell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B1" office:value-type="string">
                        <text:p text:style-name="P10">-</text:p>
                      </table:table-cell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B1" office:value-type="string">
                        <text:p text:style-name="P10">-</text:p>
                      </table:table-cell>
                      <table:table-cell table:style-name="Таблица7.A1" office:value-type="string">
                        <text:p text:style-name="Standard"/>
                      </table:table-cell>
                      <table:table-cell table:style-name="Таблица7.A1" office:value-type="string">
                        <text:p text:style-name="Standard"/>
                      </table:table-cell>
                    </table:table-row>
                  </table:table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2">
                <table:table-cell table:style-name="Таблица6.A47" table:number-columns-spanned="16" office:value-type="string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6.48">
                <table:table-cell table:style-name="Таблица6.A48" table:number-columns-spanned="16" office:value-type="string"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/>
                  <text:p text:style-name="Standard"><text:soft-page-break/></text:p>
                  <text:p text:style-name="Standard"/>
                  <text:p text:style-name="P56"><text:span text:style-name="T12">1</text:span><text:span text:style-name="T13"> </text:span><text:span text:style-name="T14">наименование учебного предмета </text:span><text:span text:style-name="T13">для сдачи ГИА в форме ГВЭ необходимо указать с номером варианта</text:span><text:line-break/><text:span text:style-name="T13">в соответствии с методическими рекомендациями по распределению экзаменационных материалов по категориям участников ГВЭ</text:span></text:p>
                  <text:p text:style-name="P56"><text:span text:style-name="T12">2</text:span><text:span text:style-name="T13"> </text:span><text:span text:style-name="T14">заполняется участниками экзаменов с ограниченными возможностями здоровья (ОВЗ), участниками экзаменов - детьми-инвалидами и инвалидами</text:span><text:span text:style-name="T13">, а также лицами, </text:span><text:span text:style-name="T14">обучающимися</text:span><text:span text:style-name="T13"> по состоянию здоровья </text:span><text:span text:style-name="T14">на дому (обучающиеся на дому)</text:span><text:span text:style-name="T13">, в образовательных организациях, в том числе санаторно-курортных, в которых проводятся необходимые лечебные, реабилитационные и оздоровительные мероприятия для нуждающихся в длительном лечении</text:span></text:p>
                  <text:p text:style-name="P56"><text:span text:style-name="T12">3</text:span><text:span text:style-name="T15"> </text:span><text:span text:style-name="T13">- участники экзаменов с ОВЗ; обучающиеся на дому, в медицинских организациях предъявляют оригинал </text:span><text:line-break/><text:span text:style-name="T13">или надлежащим образом заверенную копию рекомендаций психолого-медико-педагогической комиссии (ПМПК);</text:span></text:p>
                  <text:p text:style-name="P57">- участники экзаменов - дети-инвалиды и инвалиды предъявляют оригинал или надлежащим образом заверенную копию справки, подтверждающей факт установления инвалидности, выданной федеральным государственным учреждением медико-социальной экспертизы (справка об инвалидности)</text:p>
                  <text:p text:style-name="P56"><text:span text:style-name="T12">4</text:span><text:span text:style-name="T13"> - участники экзаменов с ОВЗ; обучающиеся на дому, в медицинских организациях предъявляют оригинал </text:span><text:line-break/><text:span text:style-name="T13">или надлежащим образом заверенную копию рекомендаций ПМПК;</text:span></text:p>
                  <text:p text:style-name="P56"><text:span text:style-name="T13">- участники экзаменов - дети-инвалиды и инвалиды предъявляют оригиналы или надлежащим образом заверенные копии справки об инвалидности </text:span><text:span text:style-name="T14">и</text:span><text:span text:style-name="T13"> рекомендаций ПМПК</text:span></text:p>
                  <text:p text:style-name="P56"><text:span text:style-name="T15">5</text:span><text:span text:style-name="T16"> </text:span><text:span text:style-name="T13">при предъявлении заключения медицинской организации и оригинала или надлежащим образом заверенной копии рекомендаций ПМП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="http://ncloudtech.com"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0pt" fo:letter-spacing="normal" fo:language="none" fo:country="none" style:font-name-asian="Segoe UI" style:font-size-asian="10pt" style:language-asian="none" style:country-asian="none" style:font-name-complex="Tahoma1" style:font-size-complex="10pt" style:language-complex="none" style:country-complex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loext:opacity="100%" style:font-name="Times New Roman" fo:font-size="10pt" fo:letter-spacing="normal" fo:language="ru" fo:country="RU" fo:background-color="transparent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-left="1.764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Default_20_Paragraph_20_Font" style:display-name="Default Paragraph Font" style:family="paragraph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Body_20_Text" style:display-name="Body Text" style:family="paragraph" style:parent-style-name="Standard">
      <style:paragraph-properties fo:margin-right="10.802cm" fo:text-align="justify" style:justify-single-word="false"/>
      <style:text-properties fo:font-size="14pt" style:font-size-asian="14pt" style:font-size-complex="14pt"/>
    </style:style>
    <style:style style:name="Balloon_20_Text" style:display-name="Balloon Text" style:family="paragraph" style:parent-style-name="Standard">
      <style:text-properties style:font-name="Tahoma" fo:font-family="Tahoma"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Цветовое_20_выделение" style:display-name="Цветовое выделение" style:family="paragraph">
      <style:text-properties fo:color="#000080" loext:opacity="100%"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next-style-name="Standard" style:class="index">
      <style:paragraph-properties fo:margin-left="0.706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Body_20_Text_20_Indent" style:display-name="Body Text Indent" style:family="paragraph" style:parent-style-name="Standard">
      <style:paragraph-properties fo:margin-left="0cm" fo:text-indent="1.251cm" style:auto-text-indent="false"/>
      <style:text-properties fo:font-size="14pt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top="0.423cm" fo:margin-bottom="0cm" style:contextual-spacing="false" fo:line-height="108%" fo:text-align="justify" style:justify-single-word="false" fo:text-indent="1.251cm" style:auto-text-indent="false" fo:keep-with-next="always">
        <style:tab-stops>
          <style:tab-stop style:position="12.002cm"/>
        </style:tab-stops>
      </style:paragraph-properties>
      <style:text-properties fo:font-size="14pt" style:font-size-asian="14pt" style:font-size-complex="14pt"/>
    </style:style>
    <style:style style:name="page_20_number" style:display-name="page number" style:family="paragraph" style:parent-style-name="Default_20_Paragraph_20_Font"/>
    <style:style style:name="Internet_20_link" style:display-name="Internet link" style:family="paragraph">
      <style:text-properties fo:color="#0000ff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text-align="justify" style:justify-single-word="false" fo:orphans="0" fo:widows="0" fo:text-indent="-1.573cm" style:auto-text-indent="false"/>
      <style:text-properties style:font-name="Arial" fo:font-family="Arial"/>
    </style:style>
    <style:style style:name="Комментарий" style:family="paragraph" style:parent-style-name="Standard" style:next-style-name="Standard">
      <style:paragraph-properties fo:margin-left="0.3cm" fo:text-align="justify" style:justify-single-word="false" fo:orphans="0" fo:widows="0" fo:text-indent="0cm" style:auto-text-indent="false"/>
      <style:text-properties fo:color="#800080" loext:opacity="100%" style:font-name="Arial" fo:font-family="Arial" fo:font-style="italic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top="0.423cm" fo:margin-bottom="0cm" style:contextual-spacing="false" fo:line-height="108%" fo:text-align="justify" style:justify-single-word="false" fo:text-indent="1.251cm" style:auto-text-indent="false"/>
      <style:text-properties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class="chapter">
      <style:paragraph-properties fo:text-align="center" style:justify-single-word="false">
        <style:tab-stops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-0.25cm" fo:text-align="center" style:justify-single-word="false" fo:text-indent="0cm" style:auto-text-indent="false" fo:keep-with-next="always">
        <style:tab-stops>
          <style:tab-stop style:position="9.753cm"/>
        </style:tab-stops>
      </style:paragraph-properties>
      <style:text-properties style:font-name="Arial" fo:font-family="Arial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0.501cm" fo:margin-bottom="0.501cm" fo:margin-left="2.00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501cm" fo:margin-bottom="0.501cm" fo:margin-left="2.00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P1"/>
    <style:master-page style:name="MP1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date>2024-12-10T14:29:38.956000000</dc:date>
    <meta:editing-duration>PT3M59S</meta:editing-duration>
    <meta:editing-cycles>1</meta:editing-cycles>
    <meta:document-statistic meta:table-count="7" meta:image-count="0" meta:object-count="0" meta:page-count="3" meta:paragraph-count="92" meta:word-count="552" meta:character-count="4581" meta:non-whitespace-character-count="4102"/>
  </office:meta>
</office:document-meta>
</file>